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Helvetica Neue" svg:font-family="Helvetica Neue" style:font-family-generic="system" style:font-pitch="variable" svg:panose-1="2 0 5 3 0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Kopfzeile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style:font-name="Arial" style:font-name-complex="Arial"/>
    </style:style>
    <style:style style:name="T4" style:parent-style-name="Absatz-Standardschriftart" style:family="text">
      <style:text-properties style:font-name="Arial" style:font-name-complex="Arial"/>
    </style:style>
    <style:style style:name="T5" style:parent-style-name="Absatz-Standardschriftart" style:family="text">
      <style:text-properties style:font-name="Arial" style:font-name-complex="Arial" fo:color="#4F81BD"/>
    </style:style>
    <style:style style:name="T6" style:parent-style-name="Absatz-Standardschriftart" style:family="text">
      <style:text-properties style:font-name="Arial" style:font-name-complex="Arial"/>
    </style:style>
    <style:style style:name="T7" style:parent-style-name="Hyperlink" style:family="text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 fo:language="it" fo:country="IT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 fo:font-size="8pt" style:font-size-asian="8pt"/>
    </style:style>
    <style:style style:name="P14" style:parent-style-name="Standard" style:family="paragraph">
      <style:text-properties style:font-name="Arial" style:font-name-complex="Arial" fo:font-size="8pt" style:font-size-asian="8pt"/>
    </style:style>
    <style:style style:name="P15" style:parent-style-name="Standard" style:family="paragraph">
      <style:text-properties style:font-name="Arial" style:font-name-complex="Arial" fo:font-size="8pt" style:font-size-asian="8pt"/>
    </style:style>
    <style:style style:name="P16" style:parent-style-name="Standard" style:family="paragraph">
      <style:text-properties style:font-name="Arial" style:font-name-complex="Arial" fo:font-size="8pt" style:font-size-asian="8pt"/>
    </style:style>
    <style:style style:name="P17" style:parent-style-name="Standard" style:family="paragraph">
      <style:text-properties style:font-name="Arial" style:font-name-complex="Arial" fo:font-size="8pt" style:font-size-asian="8pt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P19" style:parent-style-name="Standard" style:family="paragraph">
      <style:text-properties style:font-name="Arial" style:font-name-complex="Arial" fo:font-weight="bold" style:font-weight-asian="bold"/>
    </style:style>
    <style:style style:name="P20" style:parent-style-name="Standard" style:family="paragraph">
      <style:text-properties style:font-name="Arial" style:font-name-complex="Arial" fo:font-weight="bold" style:font-weight-asian="bold"/>
    </style:style>
    <style:style style:name="T2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3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 fo:font-weight="bold" style:font-weight-asian="bold"/>
    </style:style>
    <style:style style:name="P27" style:parent-style-name="Standard" style:family="paragraph">
      <style:text-properties style:font-name="Arial" style:font-name-complex="Arial" fo:font-weight="bold" style:font-weight-asian="bold"/>
    </style:style>
    <style:style style:name="P28" style:parent-style-name="Standard" style:family="paragraph">
      <style:text-properties style:font-name="Arial" style:font-name-complex="Arial" fo:font-weight="bold" style:font-weight-asian="bold"/>
    </style:style>
    <style:style style:name="T29" style:parent-style-name="Absatz-Standardschriftart" style:family="text">
      <style:text-properties fo:color="#4F81BD"/>
    </style:style>
    <style:style style:name="T30" style:parent-style-name="Absatz-Standardschriftart" style:family="text">
      <style:text-properties fo:color="#4F81BD"/>
    </style:style>
    <style:style style:name="T31" style:parent-style-name="Absatz-Standardschriftart" style:family="text">
      <style:text-properties fo:color="#4F81BD"/>
    </style:style>
    <style:style style:name="P32" style:parent-style-name="Standard" style:family="paragraph">
      <style:text-properties style:font-name="Arial" style:font-name-complex="Arial" fo:font-weight="bold" style:font-weight-asian="bold" fo:color="#4F81BD"/>
    </style:style>
    <style:style style:name="P33" style:parent-style-name="Standard" style:family="paragraph">
      <style:text-properties style:font-name="Arial" style:font-name-complex="Arial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 fo:color="#4F81BD"/>
    </style:style>
    <style:style style:name="T40" style:parent-style-name="Absatz-Standardschriftart" style:family="text">
      <style:text-properties style:font-name="Arial" style:font-name-complex="Arial" fo:color="#4F81BD"/>
    </style:style>
    <style:style style:name="T41" style:parent-style-name="Absatz-Standardschriftart" style:family="text">
      <style:text-properties style:font-name="Arial" style:font-name-complex="Arial" fo:color="#4F81BD"/>
    </style:style>
    <style:style style:name="T42" style:parent-style-name="Absatz-Standardschriftart" style:family="text">
      <style:text-properties style:font-name="Arial" style:font-name-complex="Arial" fo:color="#4F81BD"/>
    </style:style>
    <style:style style:name="T43" style:parent-style-name="Absatz-Standardschriftart" style:family="text">
      <style:text-properties style:font-name="Arial" style:font-name-complex="Arial" fo:color="#4F81BD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 fo:color="#4F81BD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Textkörper2" style:family="paragraph">
      <style:text-properties fo:font-weight="normal" style:font-weight-asian="normal"/>
    </style:style>
    <style:style style:name="T49" style:parent-style-name="Absatz-Standardschriftart" style:family="text">
      <style:text-properties fo:font-weight="normal" style:font-weight-asian="normal" fo:color="#4F81BD"/>
    </style:style>
    <style:style style:name="T50" style:parent-style-name="Absatz-Standardschriftart" style:family="text">
      <style:text-properties fo:font-weight="normal" style:font-weight-asian="norm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Textkörper2" style:family="paragraph">
      <style:text-properties fo:font-weight="normal" style:font-weight-asian="normal" fo:color="#4F81BD"/>
    </style:style>
    <style:style style:name="P53" style:parent-style-name="Textkörper2" style:family="paragraph">
      <style:text-properties fo:font-weight="normal" style:font-weight-asian="normal" style:use-window-font-color="true"/>
    </style:style>
    <style:style style:name="T54" style:parent-style-name="Absatz-Standardschriftart" style:family="text">
      <style:text-properties fo:font-weight="normal" style:font-weight-asian="normal" style:use-window-font-color="true"/>
    </style:style>
    <style:style style:name="T55" style:parent-style-name="Absatz-Standardschriftart" style:family="text">
      <style:text-properties fo:font-weight="normal" style:font-weight-asian="normal" style:use-window-font-color="true"/>
    </style:style>
    <style:style style:name="T56" style:parent-style-name="Absatz-Standardschriftart" style:family="text">
      <style:text-properties fo:font-weight="normal" style:font-weight-asian="normal" style:use-window-font-color="true"/>
    </style:style>
    <style:style style:name="T57" style:parent-style-name="Absatz-Standardschriftart" style:family="text">
      <style:text-properties fo:font-weight="normal" style:font-weight-asian="normal" style:use-window-font-color="true"/>
    </style:style>
    <style:style style:name="T58" style:parent-style-name="Absatz-Standardschriftart" style:family="text">
      <style:text-properties fo:font-weight="normal" style:font-weight-asian="normal" style:use-window-font-color="true"/>
    </style:style>
    <style:style style:name="T59" style:parent-style-name="Absatz-Standardschriftart" style:family="text">
      <style:text-properties fo:font-weight="normal" style:font-weight-asian="normal"/>
    </style:style>
    <style:style style:name="T60" style:parent-style-name="Absatz-Standardschriftart" style:family="text">
      <style:text-properties fo:font-weight="normal" style:font-weight-asian="normal" style:use-window-font-color="true"/>
    </style:style>
    <style:style style:name="T61" style:parent-style-name="Absatz-Standardschriftart" style:family="text">
      <style:text-properties fo:font-weight="normal" style:font-weight-asian="normal" style:use-window-font-color="true"/>
    </style:style>
    <style:style style:name="T62" style:parent-style-name="Absatz-Standardschriftart" style:family="text">
      <style:text-properties fo:font-weight="normal" style:font-weight-asian="normal" style:use-window-font-color="true"/>
    </style:style>
    <style:style style:name="T63" style:parent-style-name="Absatz-Standardschriftart" style:family="text">
      <style:text-properties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fo:font-weight="normal" style:font-weight-asian="normal" style:use-window-font-color="true"/>
    </style:style>
    <style:style style:name="T65" style:parent-style-name="Absatz-Standardschriftart" style:family="text">
      <style:text-properties fo:font-weight="normal" style:font-weight-asian="normal"/>
    </style:style>
    <style:style style:name="T66" style:parent-style-name="Absatz-Standardschriftart" style:family="text">
      <style:text-properties fo:font-weight="normal" style:font-weight-asian="normal"/>
    </style:style>
    <style:style style:name="T67" style:parent-style-name="Absatz-Standardschriftart" style:family="text">
      <style:text-properties fo:font-weight="normal" style:font-weight-asian="normal"/>
    </style:style>
    <style:style style:name="T68" style:parent-style-name="Absatz-Standardschriftart" style:family="text">
      <style:text-properties fo:font-weight="normal" style:font-weight-asian="normal"/>
    </style:style>
    <style:style style:name="T69" style:parent-style-name="Absatz-Standardschriftart" style:family="text">
      <style:text-properties fo:font-weight="normal" style:font-weight-asian="normal"/>
    </style:style>
    <style:style style:name="T70" style:parent-style-name="Absatz-Standardschriftart" style:family="text">
      <style:text-properties fo:font-weight="normal" style:font-weight-asian="normal"/>
    </style:style>
    <style:style style:name="T71" style:parent-style-name="Absatz-Standardschriftar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fo:font-weight="normal" style:font-weight-asian="normal"/>
    </style:style>
    <style:style style:name="T73" style:parent-style-name="Absatz-Standardschriftart" style:family="text">
      <style:text-properties fo:font-weight="normal" style:font-weight-asian="normal"/>
    </style:style>
    <style:style style:name="T74" style:parent-style-name="Absatz-Standardschriftart" style:family="text">
      <style:text-properties fo:font-weight="normal" style:font-weight-asian="normal"/>
    </style:style>
    <style:style style:name="T75" style:parent-style-name="Absatz-Standardschriftart" style:family="text">
      <style:text-properties fo:font-weight="normal" style:font-weight-asian="normal" style:use-window-font-color="true"/>
    </style:style>
    <style:style style:name="T76" style:parent-style-name="Absatz-Standardschriftart" style:family="text">
      <style:text-properties fo:font-weight="normal" style:font-weight-asian="normal" style:use-window-font-color="true"/>
    </style:style>
    <style:style style:name="T77" style:parent-style-name="Absatz-Standardschriftart" style:family="text">
      <style:text-properties fo:font-weight="normal" style:font-weight-asian="normal" style:use-window-font-color="true"/>
    </style:style>
    <style:style style:name="P78" style:parent-style-name="Textkörper2" style:family="paragraph">
      <style:text-properties fo:font-weight="normal" style:font-weight-asian="normal"/>
    </style:style>
    <style:style style:name="P79" style:parent-style-name="Standard" style:family="paragraph"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 fo:font-weight="bold" style:font-weight-asian="bold"/>
    </style:style>
    <style:style style:name="P81" style:parent-style-name="Standard" style:family="paragraph">
      <style:text-properties style:font-name="Arial" style:font-name-complex="Arial" fo:font-weight="bold" style:font-weight-asian="bold"/>
    </style:style>
    <style:style style:name="P82" style:parent-style-name="Standard" style:family="paragraph">
      <style:text-properties style:font-name="Arial" style:font-name-complex="Arial" fo:color="#4F81BD"/>
    </style:style>
    <style:style style:name="P83" style:parent-style-name="Standard" style:family="paragraph">
      <style:text-properties style:font-name="Arial" style:font-name-complex="Arial" fo:color="#4F81BD"/>
    </style:style>
    <style:style style:name="P84" style:parent-style-name="Standard" style:family="paragraph">
      <style:text-properties style:font-name="Arial" style:font-name-complex="Arial" fo:color="#4F81BD"/>
    </style:style>
    <style:style style:name="P85" style:parent-style-name="Standard" style:family="paragraph">
      <style:text-properties style:font-name="Arial" style:font-name-complex="Arial" fo:color="#4F81BD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/>
    </style:style>
    <style:style style:name="P88" style:parent-style-name="Standard" style:family="paragraph">
      <style:paragraph-properties fo:margin-bottom="0.0833in" fo:line-height="115%"/>
      <style:text-properties style:font-name="Helvetica"/>
    </style:style>
    <style:style style:name="P89" style:parent-style-name="Standard" style:family="paragraph">
      <style:paragraph-properties fo:margin-bottom="0.0833in" fo:line-height="115%"/>
      <style:text-properties style:font-name="Helvetica"/>
    </style:style>
    <style:style style:name="P90" style:parent-style-name="Standard" style:family="paragraph">
      <style:paragraph-properties fo:margin-bottom="0.0833in" fo:line-height="115%"/>
      <style:text-properties style:font-name="Helvetica"/>
    </style:style>
    <style:style style:name="P91" style:parent-style-name="Standard" style:family="paragraph">
      <style:paragraph-properties fo:margin-bottom="0.0833in" fo:line-height="115%"/>
      <style:text-properties style:font-name="Helvetica"/>
    </style:style>
    <style:style style:name="P92" style:parent-style-name="Standard" style:family="paragraph">
      <style:paragraph-properties fo:margin-bottom="0.0833in" fo:line-height="115%"/>
      <style:text-properties style:font-name="Helvetica"/>
    </style:style>
    <style:style style:name="P93" style:parent-style-name="Standard" style:family="paragraph">
      <style:paragraph-properties fo:margin-bottom="0.0833in" fo:line-height="115%"/>
      <style:text-properties style:font-name="Helvetica"/>
    </style:style>
    <style:style style:name="P94" style:parent-style-name="Standard" style:family="paragraph">
      <style:paragraph-properties fo:margin-bottom="0.0833in" fo:line-height="115%"/>
      <style:text-properties style:font-name="Helvetica"/>
    </style:style>
    <style:style style:name="P95" style:parent-style-name="Standard" style:family="paragraph">
      <style:paragraph-properties fo:margin-bottom="0.0833in" fo:line-height="115%"/>
      <style:text-properties style:font-name="Helvetica"/>
    </style:style>
    <style:style style:name="P96" style:parent-style-name="Standard" style:family="paragraph">
      <style:paragraph-properties fo:margin-bottom="0.0833in" fo:line-height="115%"/>
    </style:style>
    <style:style style:name="T97" style:parent-style-name="Absatz-Standardschriftart" style:family="text">
      <style:text-properties style:font-name="Helvetica Neue"/>
    </style:style>
    <style:style style:name="P98" style:parent-style-name="Standard" style:family="paragraph">
      <style:paragraph-properties fo:margin-bottom="0.0833in" fo:line-height="115%"/>
    </style:style>
    <style:style style:name="T99" style:parent-style-name="Absatz-Standardschriftart" style:family="text">
      <style:text-properties style:font-name="Helvetica Neue"/>
    </style:style>
    <style:style style:name="P100" style:parent-style-name="Standard" style:family="paragraph">
      <style:paragraph-properties fo:margin-bottom="0.0833in" fo:line-height="115%"/>
    </style:style>
    <style:style style:name="T101" style:parent-style-name="Absatz-Standardschriftart" style:family="text">
      <style:text-properties style:font-name="Helvetica Neue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bottom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Musterbriefe</text:span><text:span text:style-name="T3">: Hier finden Sie Beispiele, wie ein Anschreiben aussehen kann.<text:s/></text:span></text:p>
      <text:p text:style-name="Kopfzeile"><text:span text:style-name="T4">Bitte entsprechend Ihrer´s Anliegens abändern,<text:s/></text:span><text:span text:style-name="T5">die blau markierten Abschnitte und diesen Hinweis auf jeden Fall löschen</text:span><text:span text:style-name="T6">. Bei Fragen oder bei Bedarf von anderen Musterbriefen, nehmen Sie bitte<text:s/></text:span><text:a xlink:href="mailto:info@betreuungsverein.org" office:target-frame-name="_top" xlink:show="replace"><text:span text:style-name="T7">Kontakt</text:span></text:a><text:span text:style-name="T8"><text:s/>zu uns auf.</text:span></text:p>
      <text:p text:style-name="P9"/>
      <text:p text:style-name="P10"/>
      <text:p text:style-name="P11">Abs:<text:s/></text:p>
      <text:p text:style-name="P12">………..</text:p>
      <text:p text:style-name="P13"/>
      <text:p text:style-name="P14"/>
      <text:p text:style-name="P15"/>
      <text:p text:style-name="P16"/>
      <text:p text:style-name="P17">Monika Mustermann <text:s text:c="2"/>Musterstr. 3 <text:s text:c="3"/>00000 Musterhausen<text:s/></text:p>
      <text:p text:style-name="P18">Adresse des Empfängers</text:p>
      <text:p text:style-name="P19">(z.B.<text:s/>Stadt …. Grundsicherungsamt<text:s/></text:p>
      <text:p text:style-name="P20">Abtl. Altenhilfe <text:s/>Wirtschaftl. Hilfen<text:s/>)</text:p>
      <text:p text:style-name="Standard"><text:span text:style-name="T21"><text:tab/></text:span><text:span text:style-name="T22"><text:tab/></text:span><text:span text:style-name="T23"><text:tab/></text:span><text:span text:style-name="T24"><text:tab/></text:span></text:p>
      <text:p text:style-name="P25"><text:tab/><text:tab/><text:tab/><text:tab/><text:tab/><text:tab/><text:tab/><text:tab/>Ort, den<text:s/><text:s/></text:p>
      <text:p text:style-name="P26"/>
      <text:p text:style-name="P27">Nachname, Vorname<text:s/>Geburtsdatum <text:s/>Adresse<text:s/></text:p>
      <text:p text:style-name="P28">(falls vorhanden) Aktenzeichen)<text:s/></text:p>
      <text:p text:style-name="Textkörper2">Hier: Mitteilung Bevollmächtigung<text:span text:style-name="T29">; ( Nennung des Grundes Schreiben (z.B.<text:s/></text:span><text:span text:style-name="T30">(Erst-)</text:span>Antrag<text:s/><text:span text:style-name="T31">oder<text:s/></text:span>Weitergewährung „Kostenübernahme bzgl. der ungedeckten ambulanten Pflegeleistungen“ und/oder Antrag auf Kostenzuschuss „Essen auf Rädern<text:s/></text:p>
      <text:p text:style-name="P32"/>
      <text:p text:style-name="P33">Sehr geehrte Damen und Herren,</text:p>
      <text:p text:style-name="Standard"><text:span text:style-name="T34">wie Sie der beiliegenden Vollmacht in Kopie entnehmen können, bin ich d</text:span><text:span text:style-name="T35">er<text:s/></text:span><text:span text:style-name="T36"><text:s/>Bevollmächtigte de</text:span><text:span text:style-name="T37">s Herrn<text:s/></text:span><text:span text:style-name="T38"><text:s/>… <text:s/></text:span><text:span text:style-name="T39">(Name de</text:span><text:span text:style-name="T40">s</text:span><text:span text:style-name="T41"><text:s/>Vollmachtgeber</text:span><text:span text:style-name="T42">s</text:span><text:span text:style-name="T43"><text:s/>einsetzen).<text:s/></text:span></text:p>
      <text:p text:style-name="P44">Ich ersuche Sie, um Schriftverkehrsführung ausschließlich mit mir unter der o.g. Adresse.<text:s/></text:p>
      <text:p text:style-name="P45"/>
      <text:p text:style-name="P46">(Hier kurz aufführen, was das Anliegen<text:s/>und wie die Sachlage beim Vollmachtgeber<text:s/>ist; z.B. )</text:p>
      <text:p text:style-name="P47">Wie Sie der beiliegenden Pflegegradeinstufung entnehmen können,<text:s/>ist er in Pflegegrad ….eingestuft und erhält Kombinationsleistungen (Sachleistung<text:s/>durch ambulanten Pflegedienst<text:s/>und<text:s/>ein geringes<text:s/>Pflegegeld) durch seine Pflegekasse.</text:p>
      <text:p text:style-name="P48"/>
      <text:p text:style-name="Textkörper2"><text:span text:style-name="T49">Oder:</text:span><text:span text:style-name="T50"><text:s/>wie bekannt erhält Herr… bereits ergänzende Grundsicherungsleistungen unter dem o.g. Aktenzeichen.<text:s/></text:span></text:p>
      <text:p text:style-name="P51"/>
      <text:p text:style-name="P52">(Begründungsdarlegung, z.B.)</text:p>
      <text:p text:style-name="P53">Der Gesundheitszustand von Herrn… hat sich aktuell verschlechtert, so dass sowohl sein pflegerischer als auch hauswirtschaftlicher Hilfebedarf gestiegen ist.</text:p>
      <text:p text:style-name="Textkörper2"><text:span text:style-name="T54">Die von der Pflegekasse gewährten Kombinationsleistungen können den Kostenbetrag bzgl. des gestiegenen Hilfebedarf</text:span><text:span text:style-name="T55">s</text:span><text:span text:style-name="T56"><text:s/>nicht auffangen und Herr… ist aufgrund seines niedrigen Renteneinkommens nicht in der Lage, die erhöht</text:span><text:span text:style-name="T57">en ambulanten Pflegekosten und<text:s/></text:span><text:span text:style-name="T58">aus eigenen finanziellen Mitteln zu tragen.</text:span><text:span text:style-name="T59"><text:s/></text:span></text:p>
      <text:p text:style-name="Textkörper2"><text:span text:style-name="T60">Anbei sende ich Ihnen den Kostenvoranschlag des Pflegedienstes</text:span><text:span text:style-name="T61">, die Einkommensnachweise des Herrn ….</text:span><text:span text:style-name="T62"><text:s/>zu und bitte um Übernahme der ungedeckten ambulanten Pflegekosten und Hauswirtschaftliche Versorgungskosten<text:s/></text:span><text:span text:style-name="T63">ab dem</text:span><text:span text:style-name="T64"><text:s/>….<text:s/></text:span></text:p>
      <text:soft-page-break/>
      <text:p text:style-name="Textkörper2"><text:span text:style-name="T65">Ebenfalls<text:s/></text:span><text:span text:style-name="T66">ist er aus<text:s/></text:span><text:span text:style-name="T67">gesundheitlichen Gründen nicht mehr in der Lage,<text:s/></text:span><text:span text:style-name="T68">sich<text:s/></text:span><text:span text:style-name="T69">mit warmen Essen zu versorgen, so dass Sie ersuche, einen<text:s/></text:span><text:span text:style-name="T70">Zuschuss für die Kosten des <text:s/>„Essen auf Rädern“<text:s/></text:span><text:span text:style-name="T71">ab dem</text:span><text:span text:style-name="T72"><text:s/>…..</text:span><text:span text:style-name="T73">zu gewähren.</text:span></text:p>
      <text:p text:style-name="Textkörper2"><text:span text:style-name="T74">Ohne diese Hilfen kann Herr …<text:s/></text:span><text:span text:style-name="T75">nicht mehr ambulant in<text:s/></text:span><text:span text:style-name="T76">seiner<text:s/></text:span><text:span text:style-name="T77">Wohnung versorgt werden. <text:s/></text:span></text:p>
      <text:p text:style-name="P78"/>
      <text:p text:style-name="P79">Für Rückfragen stehe ich Ihnen gerne zur Verfügung, bedanke mich für Ihre Bemühungen und verbleibe Ihrer Antwort entgegensehend<text:s/></text:p>
      <text:p text:style-name="P80"/>
      <text:p text:style-name="P81">mit freundlichen Grüßen</text:p>
      <text:p text:style-name="P82"/>
      <text:p text:style-name="P83"/>
      <text:p text:style-name="P84"/>
      <text:p text:style-name="P85">Unterschrift Name des Bevollmächtigten<text:s/></text:p>
      <text:p text:style-name="P86"/>
      <text:p text:style-name="P87">Anlagen: …….</text:p>
      <text:p text:style-name="Standard"><draw:frame draw:z-index="251659264" draw:id="id0" draw:style-name="a0" draw:name="Textfeld 1" text:anchor-type="paragraph" svg:x="0in" svg:y="0in" svg:width="5.46319in" svg:height="4.78681in" style:rel-width="scale" style:rel-height="scale"><draw:text-box><text:p text:style-name="P88">Diese Vorlage ist als Muster mit Beispielformulierungen zu verstehen. Sie soll Ihnen einen Anhaltspunkt für Ihr Anliegen an die anzuschreibende Stelle geben.</text:p><text:p text:style-name="P89">Der Paritätischer Betreuungsverein Darmstadt e.V. gibt keine Garantie, dass die vorgegebene Formulierung zum gewünschten Erfolg führt, hat sich aber unserer Erfahrung nach in der Praxis bewährt.<text:s/></text:p><text:p text:style-name="P90">Bei weiteren Fragen oder sonstiger Unterstützung rund um die gesetzliche Betreuung stehen wir Ihnen gerne zur Verfügung.</text:p><text:p text:style-name="P91"/><text:p text:style-name="P92">Paritätischer Betreuungsverein Darmstadt e.V.</text:p><text:p text:style-name="P93">Poststraße 9</text:p><text:p text:style-name="P94">64293 Darmstadt</text:p><text:p text:style-name="P95"/><text:p text:style-name="P96"><text:a xlink:href="http://www.betreuungsverein.org" office:target-frame-name="_top" xlink:show="replace">www.betreuungsverein.org</text:a><text:span text:style-name="T97"><text:s/></text:span></text:p><text:p text:style-name="P98"><text:a xlink:href="mailto:info@betreuungsverein.org" office:target-frame-name="_top" xlink:show="replace">info@betreuungsverein.org</text:a><text:span text:style-name="T99"><text:s/></text:span></text:p><text:p text:style-name="P100"><text:span text:style-name="T101">Telefon:<text:s/></text:span><text:a xlink:href="tel:+496151851592" office:target-frame-name="_top" xlink:show="replace">06151 85 15 92</text:a></text:p></draw:text-box><svg:title/><svg:desc/></draw:frame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Helvetica Neue" svg:font-family="Helvetica Neue" style:font-family-generic="system" style:font-pitch="variable" svg:panose-1="2 0 5 3 0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Textkörper2" style:display-name="Textkörper 2" style:family="paragraph" style:parent-style-name="Standard">
      <style:text-properties style:font-name="Arial" style:font-name-complex="Arial" fo:font-weight="bold" style:font-weight-asian="bold" style:font-weight-complex="bold" fo:color="#000000" fo:hyphenate="false"/>
    </style:style>
    <style:style style:name="Textkörper2Zchn" style:display-name="Textkörper 2 Zchn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ödl-Wiewesiek, PariBV</meta:initial-creator>
    <dc:creator>Manfred Bolz</dc:creator>
    <meta:creation-date>2021-07-10T13:19:00Z</meta:creation-date>
    <dc:date>2021-07-10T13:19:00Z</dc:date>
    <meta:print-date>2021-07-10T13:1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6" meta:character-count="2741" meta:row-count="19" meta:non-whitespace-character-count="2370"/>
  </office:meta>
</office:document-meta>
</file>