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size="8pt" style:font-size-asian="8pt"/>
    </style:style>
    <style:style style:name="P13" style:parent-style-name="Standard" style:family="paragraph">
      <style:text-properties style:font-name="Arial" style:font-name-complex="Arial" fo:font-size="8pt" style:font-size-asian="8pt"/>
    </style:style>
    <style:style style:name="P14" style:parent-style-name="Standard" style:family="paragraph">
      <style:text-properties style:font-name="Arial" style:font-name-complex="Arial" fo:font-size="8pt" style:font-size-asian="8pt"/>
    </style:style>
    <style:style style:name="P15" style:parent-style-name="Standard" style:family="paragraph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style:font-name-complex="Arial" fo:font-size="8pt" style:font-size-asian="8pt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color="#4F81B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paragraph-properties fo:margin-bottom="0.0833in" fo:line-height="115%"/>
      <style:text-properties style:font-name="Helvetica"/>
    </style:style>
    <style:style style:name="P54" style:parent-style-name="Standard" style:family="paragraph">
      <style:paragraph-properties fo:margin-bottom="0.0833in" fo:line-height="115%"/>
      <style:text-properties style:font-name="Helvetica"/>
    </style:style>
    <style:style style:name="P55" style:parent-style-name="Standard" style:family="paragraph">
      <style:paragraph-properties fo:margin-bottom="0.0833in" fo:line-height="115%"/>
      <style:text-properties style:font-name="Helvetica"/>
    </style:style>
    <style:style style:name="P56" style:parent-style-name="Standard" style:family="paragraph">
      <style:paragraph-properties fo:margin-bottom="0.0833in" fo:line-height="115%"/>
      <style:text-properties style:font-name="Helvetica"/>
    </style:style>
    <style:style style:name="P57" style:parent-style-name="Standard" style:family="paragraph">
      <style:paragraph-properties fo:margin-bottom="0.0833in" fo:line-height="115%"/>
      <style:text-properties style:font-name="Helvetica"/>
    </style:style>
    <style:style style:name="P58" style:parent-style-name="Standard" style:family="paragraph">
      <style:paragraph-properties fo:margin-bottom="0.0833in" fo:line-height="115%"/>
      <style:text-properties style:font-name="Helvetica"/>
    </style:style>
    <style:style style:name="P59" style:parent-style-name="Standard" style:family="paragraph">
      <style:paragraph-properties fo:margin-bottom="0.0833in" fo:line-height="115%"/>
      <style:text-properties style:font-name="Helvetica"/>
    </style:style>
    <style:style style:name="P60" style:parent-style-name="Standard" style:family="paragraph">
      <style:paragraph-properties fo:margin-bottom="0.0833in" fo:line-height="115%"/>
      <style:text-properties style:font-name="Helvetica"/>
    </style:style>
    <style:style style:name="P61" style:parent-style-name="Standard" style:family="paragraph">
      <style:paragraph-properties fo:margin-bottom="0.0833in" fo:line-height="115%"/>
    </style:style>
    <style:style style:name="T62" style:parent-style-name="Absatz-Standardschriftart" style:family="text">
      <style:text-properties style:font-name="Helvetica"/>
    </style:style>
    <style:style style:name="P63" style:parent-style-name="Standard" style:family="paragraph">
      <style:paragraph-properties fo:margin-bottom="0.0833in" fo:line-height="115%"/>
    </style:style>
    <style:style style:name="T64" style:parent-style-name="Absatz-Standardschriftart" style:family="text">
      <style:text-properties style:font-name="Helvetica"/>
    </style:style>
    <style:style style:name="P65" style:parent-style-name="Standard" style:family="paragraph">
      <style:paragraph-properties fo:margin-bottom="0.0833in" fo:line-height="115%"/>
    </style:style>
    <style:style style:name="T66" style:parent-style-name="Absatz-Standardschriftart" style:family="text">
      <style:text-properties style:font-name="Helvetic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org" office:target-frame-name="_top" xlink:show="replace"><text:span text:style-name="T7">Kontakt</text:span></text:a><text:span text:style-name="T8"><text:s/>zu uns auf.</text:span></text:p>
      <text:p text:style-name="P9"/>
      <text:p text:style-name="P10"/>
      <text:p text:style-name="P11">Abs.<text:s/>(Hier Adresse des/r Bevollmächtigten</text:p>
      <text:p text:style-name="P12"/>
      <text:p text:style-name="P13"/>
      <text:p text:style-name="P14"/>
      <text:p text:style-name="P15"/>
      <text:p text:style-name="P16">Monika Mustermann <text:s text:c="2"/>Musterstr. 3 <text:s text:c="3"/>00000 Musterhausen<text:s/></text:p>
      <text:p text:style-name="P17">Amtsgericht<text:s/>……</text:p>
      <text:p text:style-name="P18">Betreuungsgericht</text:p>
      <text:p text:style-name="P19"/>
      <text:p text:style-name="P20"><text:tab/><text:tab/><text:tab/><text:tab/><text:tab/><text:tab/><text:tab/><text:tab/>Ort<text:s/>, den<text:s/></text:p>
      <text:p text:style-name="P21"/>
      <text:p text:style-name="P22"/>
      <text:p text:style-name="P23">Nachname, Vorname der Vollmachtgerin<text:s text:c="2"/>geb.<text:s/></text:p>
      <text:p text:style-name="P24">Adresse der Vollmachtgeberin<text:s/></text:p>
      <text:p text:style-name="P25">Hier:<text:s/>Antrag auf Eilige Betreuungsanregung trotz bestehender Vollmacht</text:p>
      <text:p text:style-name="P26"/>
      <text:p text:style-name="P27"/>
      <text:p text:style-name="P28">Sehr geehrte<text:s/><text:s/>Frau<text:s/>Richterin……., sehr geehrte Damen<text:s/>und Herren,</text:p>
      <text:p text:style-name="P29">wie Sie der beiliegenden Vollmacht in Kopie entnehmen können,<text:s/>bin ich/sind wir<text:s/><text:s/>als Bevollmächtigte<text:s/>von Frau ……………..eingesetzt.</text:p>
      <text:p text:style-name="P30"/>
      <text:p text:style-name="P31">(Fallschilderung z.B. )</text:p>
      <text:p text:style-name="P32">Ich/wir bin/sind zunehmend aufgrund der massiv fortschreitenden Demenz bei der Vollmachtgeberin überfordert, die notwendigen Regelungsschritte bei der Betroffenen zu erledigen, umzusetzen. Wir beobachten, dass die Vollmachtgeberin zunehmend unterernährt ist, (KG bei<text:s/>Größe geschätzt)<text:s/>und sich erheblich selbst gefährdet, ohne, dass wir sie dazu bewegen können, zu einem Arzt zu gehen.<text:s/>nehmen.<text:s/></text:p>
      <text:p text:style-name="P33"/>
      <text:p text:style-name="P34">Aus diesem Grund beantragen wir hiermit die<text:s/>Einrichtung<text:s/>einer gesetzlichen Betreuung für Frau ……</text:p>
      <text:p text:style-name="P35"/>
      <text:p text:style-name="P36">Wir ersuchen Sie, eine gesetzliche Betreuung für Frau ….. <text:s text:c="2"/>für die Aufgabenkreise:</text:p>
      <text:p text:style-name="P37">Gesundheitssorge</text:p>
      <text:p text:style-name="P38">Aufenthaltsbestimmung</text:p>
      <text:p text:style-name="P39">Wohnungsangelegenheiten <text:s text:c="3"/></text:p>
      <text:p text:style-name="P40"/>
      <text:p text:style-name="P41">eilig einzurichten.</text:p>
      <text:p text:style-name="P42"/>
      <text:p text:style-name="P43">Anbei senden wir Ihnen den ausgefüllten Anregungsbogen zu; das erforderliche Ärztliche Attest liegt ebenfalls dem Antrag bei.</text:p>
      <text:p text:style-name="P44"/>
      <text:p text:style-name="P45">Für die anderen Bereiche, wie Vermögenssorge liegt eine Bankvollmacht vor und wir können sowohl die Vermögenssorge, wie auch die<text:s/>weiteren Angelegenheiten für die Vollmachtgeberin<text:s/>als Bevollmächtigte<text:s/>weiter regeln.<text:s/></text:p>
      <text:p text:style-name="P46"/>
      <text:soft-page-break/>
      <text:p text:style-name="P47">Für Ihre Bemühungen bedanken<text:s/>wir uns bei Ihnen, stehen für Rückfragen selbstverständlich gerne zur Verfügung und verbleiben</text:p>
      <text:p text:style-name="P48"/>
      <text:p text:style-name="P49">Mit freundlichem Gruß</text:p>
      <text:p text:style-name="P50"/>
      <text:p text:style-name="P51">Unterschrift</text:p>
      <text:p text:style-name="P52"/>
      <text:p text:style-name="Standard"><draw:frame draw:z-index="251659264" draw:id="id0" draw:style-name="a0" draw:name="Textfeld 1" text:anchor-type="paragraph" svg:x="0in" svg:y="0in" svg:width="5.46319in" svg:height="4.78681in" style:rel-width="scale" style:rel-height="scale"><draw:text-box><text:p text:style-name="P53">Diese Vorlage ist als Muster mit Beispielformulierungen zu verstehen. Sie soll Ihnen einen Anhaltspunkt für Ihr Anliegen an die anzuschreibende Stelle geben.</text:p><text:p text:style-name="P54">Der Paritätischer Betreuungsverein Darmstadt e.V. gibt keine Garantie, dass die vorgegebene Formulierung zum gewünschten Erfolg führt, hat sich aber unserer Erfahrung nach in der Praxis bewährt.<text:s/></text:p><text:p text:style-name="P55">Bei weiteren Fragen oder sonstiger Unterstützung rund um die gesetzliche Betreuung stehen wir Ihnen gerne zur Verfügung.</text:p><text:p text:style-name="P56"/><text:p text:style-name="P57">Paritätischer Betreuungsverein Darmstadt e.V.</text:p><text:p text:style-name="P58">Poststraße 9</text:p><text:p text:style-name="P59">64293 Darmstadt</text:p><text:p text:style-name="P60"/><text:p text:style-name="P61"><text:a xlink:href="http://www.betreuungsverein.org" office:target-frame-name="_top" xlink:show="replace">www.betreuungsverein.org</text:a><text:span text:style-name="T62"><text:s/></text:span></text:p><text:p text:style-name="P63"><text:a xlink:href="mailto:info@betreuungsverein.org" office:target-frame-name="_top" xlink:show="replace">info@betreuungsverein.org</text:a><text:span text:style-name="T64"><text:s/></text:span></text:p><text:p text:style-name="P65"><text:span text:style-name="T66">Telefon:<text:s/></text:span><text:a xlink:href="tel:+496151851592" office:target-frame-name="_top" xlink:show="replace">06151 85 15 92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Arial" style:language-asian="en" style:country-asian="U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BV-01</meta:initial-creator>
    <dc:creator>Manfred Bolz</dc:creator>
    <meta:creation-date>2021-07-10T13:12:00Z</meta:creation-date>
    <dc:date>2021-07-10T13:12:00Z</dc:date>
    <meta:print-date>2021-07-10T13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8" meta:character-count="2031" meta:row-count="14" meta:non-whitespace-character-count="1757"/>
  </office:meta>
</office:document-meta>
</file>